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61mm" fo:break-before="auto" style:use-optimal-row-height="true"/>
    </style:style>
    <style:style style:name="ro10" style:family="table-row">
      <style:table-row-properties style:row-height="22.45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14.04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protected-cells="true"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27"/>
            <table:covered-table-cell table:style-name="ce26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9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/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PARALISAD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473463.21" calcext:value-type="float">
            <text:p>473.463,2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84.37" calcext:value-type="float">
            <text:p>16.484,3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1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269.53" calcext:value-type="float">
            <text:p>11.269,5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131.3" calcext:value-type="float">
            <text:p>75.131,3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8" table:number-rows-repeated="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8" table:number-rows-repeated="23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string" calcext:value-type="string">
            <text:p>SOLICITADO DISTRATO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47222.99" calcext:value-type="float">
            <text:p>47.222,99</text:p>
          </table:table-cell>
          <table:table-cell table:number-columns-repeated="2" table:style-name="ce56" office:value-type="float" office:value="47050.66" calcext:value-type="float">
            <text:p>47.050,66</text:p>
          </table:table-cell>
          <table:table-cell table:style-name="ce56" office:value-type="float" office:value="520513.87" calcext:value-type="float">
            <text:p>520.513,8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7210" calcext:value-type="float">
            <text:p>7.21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6484.37" calcext:value-type="float">
            <text:p>16.484,3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6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131.3" calcext:value-type="float">
            <text:p>75.131,3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8" table:number-rows-repeated="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date" office:date-value="2016-08-15" calcext:value-type="date">
            <text:p>15/08/2016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47222.99" calcext:value-type="float">
            <text:p>47.222,99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47050.66" calcext:value-type="float">
            <text:p>47.050,66</text:p>
          </table:table-cell>
          <table:table-cell table:style-name="ce56" office:value-type="float" office:value="520513.87" calcext:value-type="float">
            <text:p>520.513,8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7210" calcext:value-type="float">
            <text:p>7.21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6484.37" calcext:value-type="float">
            <text:p>16.484,3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131.3" calcext:value-type="float">
            <text:p>75.131,30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DISPENSA 008/2016</text:p>
          </table:table-cell>
          <table:table-cell table:style-name="ce79" office:value-type="string" calcext:value-type="string">
            <text:p>CONTRATAÇÃO DE EMPRESA DE ENGENHARIA PARA EXECUTAR SERVIÇOS DE ESTABILIZAÇÃO DE ENCOSTAS COM GEOMANTA DE PVC EM DIVERSAS LOCALIDADES DO MUNICÍPIO DE CAMARAGIBE.</text:p>
          </table:table-cell>
          <table:table-cell table:style-name="ce38" table:number-columns-repeated="2"/>
          <table:table-cell table:style-name="ce56" table:number-columns-repeated="2"/>
          <table:table-cell table:style-name="ce80" office:value-type="string" calcext:value-type="string">
            <text:p>05.050.382/0001-81</text:p>
          </table:table-cell>
          <table:table-cell table:style-name="ce80" office:value-type="string" calcext:value-type="string">
            <text:p>TDC <text:s/>CONSTRUÇÕES, CULTURA E SERVIÇOS EIRELI-EPP</text:p>
          </table:table-cell>
          <table:table-cell table:style-name="ce38" office:value-type="string" calcext:value-type="string">
            <text:p>048/2016</text:p>
          </table:table-cell>
          <table:table-cell table:style-name="ce66" office:value-type="date" office:date-value="2016-09-08" calcext:value-type="date">
            <text:p>08/09/2016</text:p>
          </table:table-cell>
          <table:table-cell table:style-name="ce38" office:value-type="string" calcext:value-type="string">
            <text:p>02 MESES</text:p>
          </table:table-cell>
          <table:table-cell table:style-name="ce81" office:value-type="float" office:value="1311441.21" calcext:value-type="float">
            <text:p>1.311.441,21</text:p>
          </table:table-cell>
          <table:table-cell table:style-name="ce66"/>
          <table:table-cell table:style-name="ce38"/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7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FUNDAÇÃO DE CULTURA, TURISMO E ESPORTES DE CAMARAGIBE DE CAMARAGIBE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FUNDAÇÃO DE CULTURA, TUTISMO E ESPORTES DE CAMARAGIB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2"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ULIMINAÇÃO DA QUADRA DE NAZARÉ E DO ESTÁDIO DE FUTEBOL LUIZ ALEXANDRINO</text:p>
          </table:table-cell>
          <table:table-cell table:style-name="ce38" office:value-type="string" calcext:value-type="string">
            <text:p>01/2016</text:p>
          </table:table-cell>
          <table:table-cell table:style-name="ce38" office:value-type="string" calcext:value-type="string">
            <text:p>PREFEITURA MUNICIPAL DE CAMARAGIBE</text:p>
          </table:table-cell>
          <table:table-cell table:style-name="ce56" office:value-type="float" office:value="13988.32" calcext:value-type="float">
            <text:p>13.988,32</text:p>
          </table:table-cell>
          <table:table-cell table:style-name="ce56"/>
          <table:table-cell table:style-name="ce38" office:value-type="string" calcext:value-type="string">
            <text:p>08260663/0001-57</text:p>
          </table:table-cell>
          <table:table-cell table:style-name="ce38" office:value-type="string" calcext:value-type="string">
            <text:p>PREFEITURA MUNICIPAL DE CAMARAGIBE</text:p>
          </table:table-cell>
          <table:table-cell table:style-name="ce38" office:value-type="string" calcext:value-type="string">
            <text:p>1/2016</text:p>
          </table:table-cell>
          <table:table-cell table:style-name="ce66" office:value-type="date" office:date-value="2016-06-14" calcext:value-type="date">
            <text:p>14/06/2016</text:p>
          </table:table-cell>
          <table:table-cell table:style-name="ce38" office:value-type="string" calcext:value-type="string">
            <text:p>30 DIAS</text:p>
          </table:table-cell>
          <table:table-cell table:style-name="ce56" office:value-type="float" office:value="13988.32" calcext:value-type="float">
            <text:p>13.988,32</text:p>
          </table:table-cell>
          <table:table-cell table:style-name="ce66" office:value-type="date" office:date-value="2016-08-17" calcext:value-type="date">
            <text:p>17/08/2016</text:p>
          </table:table-cell>
          <table:table-cell table:style-name="ce38"/>
          <table:table-cell table:style-name="ce56" table:number-columns-repeated="2"/>
          <table:table-cell table:style-name="ce38" office:value-type="string" calcext:value-type="string">
            <text:p>449051</text:p>
          </table:table-cell>
          <table:table-cell table:style-name="ce56" table:number-columns-repeated="4"/>
          <table:table-cell table:style-name="ce38" office:value-type="string" calcext:value-type="string">
            <text:p>CONCLUIDO</text:p>
          </table:table-cell>
          <table:table-cell table:number-columns-repeated="1002"/>
        </table:table-row>
        <table:table-row table:style-name="ro8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83" table:number-columns-repeated="4"/>
          <table:table-cell table:style-name="ce38"/>
          <table:table-cell table:number-columns-repeated="1002"/>
        </table:table-row>
        <table:table-row table:style-name="ro8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82"/>
          <table:table-cell table:style-name="ce38"/>
          <table:table-cell table:style-name="ce56" table:number-columns-repeated="2"/>
          <table:table-cell table:style-name="ce38"/>
          <table:table-cell table:style-name="ce83" table:number-columns-repeated="4"/>
          <table:table-cell table:style-name="ce38"/>
          <table:table-cell table:number-columns-repeated="1002"/>
        </table:table-row>
        <table:table-row table:style-name="ro8">
          <table:table-cell table:style-name="ce38"/>
          <table:table-cell table:style-name="ce79"/>
          <table:table-cell table:style-name="ce38" table:number-columns-repeated="2"/>
          <table:table-cell table:style-name="ce56" table:number-columns-repeated="2"/>
          <table:table-cell table:style-name="ce80" table:number-columns-repeated="2"/>
          <table:table-cell table:style-name="ce38"/>
          <table:table-cell table:style-name="ce66"/>
          <table:table-cell table:style-name="ce38"/>
          <table:table-cell table:style-name="ce81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8" table:number-rows-repeated="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84" office:value-type="string" calcext:value-type="string">
              <text:p>SÔNIA GOMES DE S. SILVA PF 500.020.74-87 – TÉC. DE NIVEL SUPERIOR</text:p>
            </table:table-cell>
            <table:table-cell table:style-name="ce84" office:value-type="string" calcext:value-type="string">
              <text:p>CLÁUDIO DANILO DE A.PERNAMBUCO-CPF 127.879.814-53-SEC. DE DEF. CIVIL</text:p>
            </table:table-cell>
            <table:table-cell table:style-name="ce46"/>
            <table: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date" office:date-value="2016-08-15" calcext:value-type="date">
            <text:p>15/08/2016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123308.6" calcext:value-type="float">
            <text:p>123.308,60</text:p>
          </table:table-cell>
          <table:table-cell table:number-columns-repeated="2" table:style-name="ce56" office:value-type="float" office:value="47050.66" calcext:value-type="float">
            <text:p>47.050,66</text:p>
          </table:table-cell>
          <table:table-cell table:style-name="ce56" office:value-type="float" office:value="520513.87" calcext:value-type="float">
            <text:p>520.513,8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7210" calcext:value-type="float">
            <text:p>7.210,00</text:p>
          </table:table-cell>
          <table:table-cell table:style-name="ce56" office:value-type="float" office:value="23694.37" calcext:value-type="float">
            <text:p>23.694,3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108668.2" calcext:value-type="float">
            <text:p>108.668,20</text:p>
          </table:table-cell>
          <table:table-cell table:number-columns-repeated="2" table:style-name="ce56" office:value-type="float" office:value="119037.35" calcext:value-type="float">
            <text:p>119.037,35</text:p>
          </table:table-cell>
          <table:table-cell table:style-name="ce56" office:value-type="float" office:value="194148.65" calcext:value-type="float">
            <text:p>194.148,65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DISPENSA 008/2016</text:p>
          </table:table-cell>
          <table:table-cell table:style-name="ce79" office:value-type="string" calcext:value-type="string">
            <text:p>CONTRATAÇÃO DE EMPRESA DE ENGENHARIA PARA EXECUTAR SERVIÇOS DE ESTABILIZAÇÃO DE ENCOSTAS COM GEOMANTA DE PVC EM DIVERSAS LOCALIDADES DO MUNICÍPIO DE CAMARAGIBE.</text:p>
          </table:table-cell>
          <table:table-cell table:style-name="ce38" table:number-columns-repeated="2"/>
          <table:table-cell table:style-name="ce56" table:number-columns-repeated="2"/>
          <table:table-cell table:style-name="ce80" office:value-type="string" calcext:value-type="string">
            <text:p>05.050.382/0001-81</text:p>
          </table:table-cell>
          <table:table-cell table:style-name="ce80" office:value-type="string" calcext:value-type="string">
            <text:p>TDC <text:s/>CONSTRUÇÕES, CULTURA E SERVIÇOS EIRELI-EPP</text:p>
          </table:table-cell>
          <table:table-cell table:style-name="ce38" office:value-type="string" calcext:value-type="string">
            <text:p>048/2016</text:p>
          </table:table-cell>
          <table:table-cell table:style-name="ce66" office:value-type="date" office:date-value="2016-09-08" calcext:value-type="date">
            <text:p>08/09/2016</text:p>
          </table:table-cell>
          <table:table-cell table:style-name="ce38" office:value-type="string" calcext:value-type="string">
            <text:p>02 MESES</text:p>
          </table:table-cell>
          <table:table-cell table:style-name="ce81" office:value-type="float" office:value="1311441.21" calcext:value-type="float">
            <text:p>1.311.441,21</text:p>
          </table:table-cell>
          <table:table-cell table:style-name="ce66"/>
          <table:table-cell table:style-name="ce38"/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580492.02" calcext:value-type="float">
            <text:p>580.492,02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2" table:number-rows-repeated="7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09:54:43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31T10:11:46.888000000</dc:date>
    <meta:editing-duration>P2DT25M4S</meta:editing-duration>
    <meta:editing-cycles>63</meta:editing-cycles>
    <meta:generator>LibreOffice/5.0.4.2$Windows_x86 LibreOffice_project/2b9802c1994aa0b7dc6079e128979269cf95bc78</meta:generator>
    <meta:print-date>2016-12-01T07:24:37.381000000</meta:print-date>
    <meta:document-statistic meta:table-count="6" meta:cell-count="981" meta:object-count="0"/>
  </office:meta>
</office:document-meta>
</file>